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in gebruik nemen van het pand en omliggende gronden t.b.v. praktijkonderwijs aan de Broekstraat 17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Broekstraat 17, 7009 ZB Doetinchem</text:p>
            <text:p text:style-name="common-al">Omschrijving:			in gebruik nemen van het pand en omliggende gronden t.b.v. praktijkonderwijs</text:p>
            <text:p text:style-name="common-al">Zaaknummer:			gD2510003553</text:p>
            <text:p text:style-name="common-al">Datum verzending:	16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53</meta:user-defined>
    <meta:user-defined meta:name="DCTERMS.abstract">Omgevingsvergunning verleend voor het in gebruik nemen van het pand en omliggende gronden t.b.v. praktijkonderwijs aan de Broekstraat 17, 7009 ZB Doetinchem</meta:user-defined>
    <dc:language>nl</dc:language>
    <meta:user-defined meta:name="DC.title">Omgevingsvergunning verleend voor een buitenplanse omgevingsplanactiviteit in gebruik nemen van het pand en omliggende gronden t.b.v. praktijkonderwijs aan de Broekstraat 17, 7009 ZB Doetinchem</meta:user-defined>
    <meta:user-defined meta:name="OVERHEIDop.locatietype/OVERHEIDop.gebiedsmarkering">GeometrieRef</meta:user-defined>
    <meta:user-defined meta:name="DCTERMS.W3CDTF/DCTERMS.available">2026-01-20</meta:user-defined>
    <meta:user-defined meta:name="DCTERMS.W3CDTF/OVERHEIDop.jaargang">2026</meta:user-defined>
    <meta:user-defined meta:name="OVERHEIDop.externeBijlage">afwijkvergunning|exb-2026-1803</meta:user-defined>
    <meta:user-defined meta:name="OVERHEIDop.publicationIssue">23073</meta:user-defined>
    <meta:user-defined meta:name="OVERHEIDop.GmbID/DC.identifier">gmb-2026-23073</meta:user-defined>
    <meta:user-defined meta:name="OVERHEIDop.versieInformatie"/>
  </office:meta>
</office:document-meta>
</file>