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 - 26M0111, Kloosterstraat 47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Kloosterstraat 47 in Eerbeek</text:p>
            <text:p text:style-name="common-al">Voor: Melding mba compact asbest - 26M0111</text:p>
            <text:p text:style-name="common-al">zaakcode: ODV2026MAB01217</text:p>
            <text:p text:style-name="common-al">dso verzoeknr.: 2026050401379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3072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2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2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 - 26M0111, Kloosterstraat 47 in Eerbeek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729</meta:user-defined>
    <meta:user-defined meta:name="OVERHEIDop.GmbID/DC.identifier">gmb-2026-230729</meta:user-defined>
    <meta:user-defined meta:name="OVERHEIDop.versieInformatie"/>
  </office:meta>
</office:document-meta>
</file>