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rote Houtstraat 2 2011SN Haarlem, Grote Houtstraat 4 2011SN Haarlem, 0392-2026-0045334, het verrichten van een interne verbouwing, wijzigen winkelpui en het plaatsen van een gevelreclame, verzonden 1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072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5334</meta:user-defined>
    <meta:user-defined meta:name="DCTERMS.abstract">het verrichten van een interne verbouwing, wijzigen winkelpui en het plaatsen van e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rote Houtstraat 2 2011SN Haarlem, Grote Houtstraat 4 2011SN Haarlem, 0392-2026-0045334, het verrichten van een interne verbouwing, wijzigen winkelpui en het plaatsen van een gevelreclame, verzonden 13-05-202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24</meta:user-defined>
    <meta:user-defined meta:name="OVERHEIDop.GmbID/DC.identifier">gmb-2026-230724</meta:user-defined>
    <meta:user-defined meta:name="OVERHEIDop.versieInformatie"/>
  </office:meta>
</office:document-meta>
</file>