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2 zorgunits op perceel Sonniuswijk 42a 5691P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2 zorgunits</text:p>
            <text:p text:style-name="common-al">Locatie: Sonniuswijk 42a 5691PE Son en Breugel</text:p>
            <text:p text:style-name="common-al">Zaaknummer: 08483635100</text:p>
            <text:p text:style-name="common-al">Datum verleend: 13-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07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3635100</meta:user-defined>
    <meta:user-defined meta:name="DCTERMS.abstract">tijdelijk plaatsen 2 zorgunits Sonniuswijk 42a</meta:user-defined>
    <dc:language>nl</dc:language>
    <meta:user-defined meta:name="OVERHEIDop.locatietype/OVERHEIDop.gebiedsmarkering">Vlak</meta:user-defined>
    <meta:user-defined meta:name="DC.title">Gemeente Son en Breugel verleende omgevingsvergunning voor tijdelijk plaatsen 2 zorgunits op perceel Sonniuswijk 42a 5691PE Son en Breugel:</meta:user-defined>
    <meta:user-defined meta:name="DCTERMS.W3CDTF/DCTERMS.available">2026-05-18</meta:user-defined>
    <meta:user-defined meta:name="DCTERMS.W3CDTF/OVERHEIDop.jaargang">2026</meta:user-defined>
    <meta:user-defined meta:name="OVERHEIDop.publicationIssue">230720</meta:user-defined>
    <meta:user-defined meta:name="OVERHEIDop.GmbID/DC.identifier">gmb-2026-230720</meta:user-defined>
    <meta:user-defined meta:name="OVERHEIDop.versieInformatie"/>
  </office:meta>
</office:document-meta>
</file>