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dakterras op het platte dak van de woning, Piet Heinstraat 21 2628RH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3-05-2026 </text:p>
            <text:p text:style-name="common-al">Piet Heinstraat 21 2628RH Delft | het realiseren van een dakterras op het platte dak van de woning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568.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071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1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1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568</meta:user-defined>
    <meta:user-defined meta:name="DCTERMS.abstract">Realiseren dakterras Piet Heinstraat 21 - Delft</meta:user-defined>
    <dc:language>nl</dc:language>
    <meta:user-defined meta:name="OVERHEIDop.locatietype/OVERHEIDop.gebiedsmarkering">Vlak</meta:user-defined>
    <meta:user-defined meta:name="DC.title">Verlening omgevingsvergunning, het realiseren van een dakterras op het platte dak van de woning, Piet Heinstraat 21 2628RH Delft</meta:user-defined>
    <meta:user-defined meta:name="DCTERMS.W3CDTF/DCTERMS.available">2026-05-18</meta:user-defined>
    <meta:user-defined meta:name="DCTERMS.W3CDTF/OVERHEIDop.jaargang">2026</meta:user-defined>
    <meta:user-defined meta:name="OVERHEIDop.publicationIssue">230715</meta:user-defined>
    <meta:user-defined meta:name="OVERHEIDop.GmbID/DC.identifier">gmb-2026-230715</meta:user-defined>
    <meta:user-defined meta:name="OVERHEIDop.versieInformatie"/>
  </office:meta>
</office:document-meta>
</file>