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oetgangersbrug op de locatie Nabij Suze Groeneweg-erf 303 te Dordrecht zaaknummer 9003611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oetgangersbrug op de locatie Nabij Suze Groeneweg-erf 3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7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voetgangersbrug op de locatie Nabij Suze Groeneweg-erf 303 te Dordrecht zaaknummer 9003611210</meta:user-defined>
    <meta:user-defined meta:name="DCTERMS.W3CDTF/DCTERMS.available">2026-05-18</meta:user-defined>
    <meta:user-defined meta:name="DCTERMS.W3CDTF/OVERHEIDop.jaargang">2026</meta:user-defined>
    <meta:user-defined meta:name="OVERHEIDop.publicationIssue">230711</meta:user-defined>
    <meta:user-defined meta:name="OVERHEIDop.GmbID/DC.identifier">gmb-2026-230711</meta:user-defined>
    <meta:user-defined meta:name="OVERHEIDop.versieInformatie"/>
  </office:meta>
</office:document-meta>
</file>