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21754861i326e2683-398d-4d32-844e-02ff952522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Aanwijzen Kiss &amp; Bike plaatsen nabij basisschool Brede School Rembrandt </text:p>
      <text:section text:name="regeling_id1-3-2" text:style-name="regeling">
        <text:section text:name="aanhef_id1-3-2-1" text:style-name="aanhef">
          <text:section text:name="afkondiging_id1-3-2-1-1" text:style-name="afkondiging">
            <text:p text:style-name="afkondiging_top"/>
            <text:p text:style-name="al">Zaaknummer: Z26-073238</text:p>
            <text:p text:style-name="al">Burgemeester en wethouders van Amstelveen besluiten om vier parkeerplaatsen tijdens haal- en brengmomenten te gebruiken als fietsparkeerplaats. Dit gebeurt middels het verkeersbord E08-9 zoals te zien in de tekening: PAB-PV-2026-76. Dit bord wordt gepaard met drie onderborden voorzien van de volgende tekst: “ma t/m vr ; 08:00 – 09:00 ; 12:00 – 13:00 ; 14:30 – 15:30” en “max. 10 minuten”. Daarnaast worden twee pijlen toegevoegd om duidelijk te maken dat het om vier plaatsen gaat. </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Middels een samenwerking tussen Veilig Verkeer Nederland, basisschool de Brede School Rembrandt en de gemeente Amstelveen is een verkeersplan opgesteld om de veiligheid rondom de school te verbeteren. In dit verbeteringspakket zit een parkeerplaats voor fietsen van ouders. Deze parkeerplaats dient als een veilig alternatief waar ouders hun kinderen met de fiets kunnen afzetten. Deze plaats is tijdens schooltijden bedoelt voor het kortparkeren van fietsen, niet als fietsenstalling. Buiten de bovengenoemde tijden zijn de parkeerplaatsen toegankelijk voor automobilist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het cluste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Mr. P.J.M. Aalberselaan ligt binnen de bebouwde kom en is in beheer bij de gemeente Amstelveen. </text:p>
            <text:p text:style-name="common-al">Tekening</text:p>
            <text:p text:style-name="common-al">
            <draw:frame><draw:text-box><text:section text:name="plaatje_id1-3-2-2-1-18-1" text:style-name="plaatje">
              <text:p text:style-name="illustratie_id1-3-2-2-1-18-1-1"><draw:frame draw:style-name="illustratie_id1-3-2-2-1-18-1-1" text:anchor-type="paragraph" svg:width="153mm" svg:height="199.188679245283mm"><draw:image xlink:href="Pictures/afb921754861i326e2683-398d-4d32-844e-02ff9525229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2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Junior verkeerskundig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7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instellen Kiss en Bike  - Meester P.J.M. Aalberselaan Brede School Rembra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Kiss &amp; Bike plaatsen nabij basisschool Brede School Rembrandt</meta:user-defined>
    <meta:user-defined meta:name="DCTERMS.W3CDTF/DCTERMS.available">2026-05-18</meta:user-defined>
    <meta:user-defined meta:name="DCTERMS.W3CDTF/OVERHEIDop.jaargang">2026</meta:user-defined>
    <meta:user-defined meta:name="OVERHEIDop.publicationIssue">230709</meta:user-defined>
    <meta:user-defined meta:name="OVERHEIDop.GmbID/DC.identifier">gmb-2026-230709</meta:user-defined>
    <meta:user-defined meta:name="OVERHEIDop.versieInformatie"/>
  </office:meta>
</office:document-meta>
</file>