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oor de verkoop Vietnamese loempia's, Winkelcentrum Koedijks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 is aangevraagd voor standplaats voor de verkoop Vietnamese loempia's bij het Winkelcentrum Koedijksland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8-04-2026. We nemen waarschijnlijk voor 02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07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3955</meta:user-defined>
    <dc:language>nl</dc:language>
    <meta:user-defined meta:name="OVERHEIDop.locatietype/OVERHEIDop.gebiedsmarkering">Punt</meta:user-defined>
    <meta:user-defined meta:name="DC.title">Aanvraag Standplaatsvergunning, standplaats voor de verkoop Vietnamese loempia's, Winkelcentrum Koedijkslanden te Mepp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08</meta:user-defined>
    <meta:user-defined meta:name="OVERHEIDop.GmbID/DC.identifier">gmb-2026-230708</meta:user-defined>
    <meta:user-defined meta:name="OVERHEIDop.versieInformatie"/>
  </office:meta>
</office:document-meta>
</file>