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mis van 18 t/m 22 augustus 2026 en een jaarmarkt op 22 augustus 2026 - Dr. K.L. van der Veenlaan, Bloemersmastraat en Aldringastraat in Niekerk</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aanvraag ontvangen voor het organiseren van een kermis van 18 t/m 22 augustus 2026 en een jaarmarkt op 22 augustus 2026 op locatie Dr. K.L. van der Veenlaan, Bloemersmastraat en Aldringastraat in Niekerk. De aanvraag is geregistreerd onder zaaknummer 2026191330.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7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kermis van 18 t/m 22 augustus 2026 en een jaarmarkt op 22 augustus 2026 - Dr. K.L. van der Veenlaan, Bloemersmastraat en Aldringastraat in Niekerk</meta:user-defined>
    <meta:user-defined meta:name="DCTERMS.W3CDTF/DCTERMS.available">2026-05-18</meta:user-defined>
    <meta:user-defined meta:name="DCTERMS.W3CDTF/OVERHEIDop.jaargang">2026</meta:user-defined>
    <meta:user-defined meta:name="OVERHEIDop.publicationIssue">230703</meta:user-defined>
    <meta:user-defined meta:name="OVERHEIDop.GmbID/DC.identifier">gmb-2026-230703</meta:user-defined>
    <meta:user-defined meta:name="OVERHEIDop.versieInformatie"/>
  </office:meta>
</office:document-meta>
</file>