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orte Van Eeghenstraat 8 1071ER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wijderen en realiseren van binnenwanden, waarbij de brandcompartimentering wordt gewijzigd, het realiseren van een nieuwe entree in de voorgevel, het plaatsen van een nieuw dakluik op het platte dak, het dichtzetten van een koekoek, het verwijderen van bestaande daklichten en het realiseren van een kofferhelling</text:p>
            <text:p text:style-name="common-al">Besluit: verleend</text:p>
            <text:p text:style-name="common-al">Besluit verzonden op: 10-05-2026</text:p>
            <text:p text:style-name="common-al">Zaakadres: Korte Van Eeghenstraat 8 1071ER Amsterdam</text:p>
            <text:p text:style-name="common-al">Zaaknummer: Z2025-050059</text:p>
            <text:p text:style-name="common-al">DSO-nummer: 202511240121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005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0-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7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59</meta:user-defined>
    <meta:user-defined meta:name="DCTERMS.abstract">het verwijderen en realiseren van binnenwanden, waarbij de brandcompartimentering wordt gewijzigd, het realiseren van een nieuwe entree in de...</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Korte Van Eeghenstraat 8 1071ER Amsterdam</meta:user-defined>
    <meta:user-defined meta:name="DCTERMS.W3CDTF/DCTERMS.available">2026-05-18</meta:user-defined>
    <meta:user-defined meta:name="DCTERMS.W3CDTF/OVERHEIDop.jaargang">2026</meta:user-defined>
    <meta:user-defined meta:name="OVERHEIDop.publicationIssue">230701</meta:user-defined>
    <meta:user-defined meta:name="OVERHEIDop.GmbID/DC.identifier">gmb-2026-230701</meta:user-defined>
    <meta:user-defined meta:name="OVERHEIDop.versieInformatie"/>
  </office:meta>
</office:document-meta>
</file>