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Vrouwe Margarethastraat 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wen bijgebouw en wijzigen gebruik van de gronden naar erf op het adres Vrouwe Margarethastraat 6 te IJzendijke, datum verzending besluit: 13-05-2026 (CLZ-0001281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6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16</meta:user-defined>
    <dc:language>nl</dc:language>
    <meta:user-defined meta:name="DC.title">Verleende omgevingsvergunning buitenplanse omgevingsplanactiviteit Vrouwe Margarethastraat 6 te IJzendijke</meta:user-defined>
    <meta:user-defined meta:name="OVERHEIDop.datumEindeReactietermijn">2026-07-02</meta:user-defined>
    <meta:user-defined meta:name="OVERHEIDop.TilID/OVERHEIDop.terinzageleggingOP">til-2026-18503</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Vrouwe Margarethastraat 6|exb-2026-17152</meta:user-defined>
    <meta:user-defined meta:name="OVERHEIDop.publicationIssue">230699</meta:user-defined>
    <meta:user-defined meta:name="OVERHEIDop.GmbID/DC.identifier">gmb-2026-230699</meta:user-defined>
    <meta:user-defined meta:name="OVERHEIDop.versieInformatie"/>
  </office:meta>
</office:document-meta>
</file>