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Ambras voetbaltoernooi met feestavond van 22 t/m 24 mei 2026 in Kelpen-Oler, Oranjestraat 1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Ambras voetbaltoernooi met feestavond van 22 t/m 24 mei 2026 in Kelpen-Oler op locatie Oranjestraat 15E.</text:p>
            <text:p text:style-name="common-al">• 22 mei 2026 van 17.00 uur tot 02.00 uur;</text:p>
            <text:p text:style-name="common-al">• 23 mei 2026 van 08.30 uur tot 02.00 uur;</text:p>
            <text:p text:style-name="common-al">• 24 mei 2026 van 08.30 uur tot 20.00 uur </text:p>
            <text:p text:style-name="common-al">De evenementenvergunning is geregistreerd onder zaaknummer Z2026-00000337 voor de volgende activiteit(en)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kampeervergunning</text:p>
              </text:list-item>
              <text:list-item text:style-override="id1-3-2-1-1-6-3">
                <text:number>•</text:number>
                <text:p text:style-name="al">ontheffing alcoholvergunning artikel 35</text:p>
              </text:list-item>
            </text:list>
            <text:p text:style-name="common-al">Het besluit is op 13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6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Ambras voetbaltoernooi met feestavond van 22 t/m 24 mei 2026 in Kelpen-Oler, Oranjestraat 15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97</meta:user-defined>
    <meta:user-defined meta:name="OVERHEIDop.GmbID/DC.identifier">gmb-2026-230697</meta:user-defined>
    <meta:user-defined meta:name="OVERHEIDop.versieInformatie"/>
  </office:meta>
</office:document-meta>
</file>