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</office:automatic-styles>
  <office:body>
    <office:text>
      <text:p text:style-name="new_page_staatscourant"/>
      <text:p text:style-name="single-kop-titel">Vastgesteld TAM-omgevingsplan Oenerweg 38 Heerd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rde heeft op 11 mei 2026 het TAM-omgevingsplan Oenerweg 38 Heerde vastgesteld. Dit op grond van artikel 2.4 Omgevingswet en met toepassing van artikel 3:12 van de Algemene wet bestuursrecht. Het TAM-omgevingsplan ligt nu ter inzage.</text:p>
            <text:p text:style-name="common-al">Met het TAM-omgevingsplan wordt een functieverandering van het erf mogelijk gemaakt, waarbij er 2 vrijstaande woningen worden gerealiseerd, de bedrijfswoning wordt omgezet naar een burgerwoning en de bestaande agrarische schuren worden gesloopt.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20 mei tot en met (dinsdag) 30 juni 2026 op werkdagen tussen 08.30 en 12.30 uur in het gemeentekantoor van Heerde, Eperweg 5 in Heerde. U moet daarvoor wel een afspraak maken. U kunt het TAM-omgevingsplan in diezelfde periode ook inzien op www.omgevingswet.overheid.nl/regels-op-de-kaart/</text:p>
            <text:p text:style-name="common-al"/>
            <text:p text:style-name="common-al">
            <text:span text:style-name="nadrukvet">U kunt 6 weken lang beroep instellen</text:span>
          </text:p>
            <text:p text:style-name="common-al">Deze periode begint op de dag waarop het besluit ter inzage ligt. U kunt beroep indienen tot en met 30 juni 2026. U kunt een beroep instellen bij:</text:p>
            <text:p text:style-name="common-al">Raad van State</text:p>
            <text:p text:style-name="common-al">Afdeling bestuursrechtspraak</text:p>
            <text:p text:style-name="common-al">Postbus 20019</text:p>
            <text:p text:style-name="common-al">2500 EA Den Haag</text:p>
            <text:p text:style-name="common-al"/>
            <text:p text:style-name="common-al">Het college van Heerde, 19 mei 2026,</text:p>
            <text:p text:style-name="common-al">Mr. O.G. Prinsen, burgemeester</text:p>
            <text:p text:style-name="common-al">Dhr. J. Brink, gemeentesecretaris</text:p>
            <text:p text:style-name="last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19 me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20 mei 2026 t/m 30 jun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Christy Eijkelka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Yannick den Dekk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870BUWTAMOPOen38-VA01</meta:user-defined>
    <meta:user-defined meta:name="OVERHEIDop.Plansoort/OVERHEIDop.plansoort">bestemmings- of omgevingsplan</meta:user-defined>
    <meta:user-defined meta:name="DCTERMS.abstract">Publicatie vastgesteld Tam-Omgevingsplan Oenerweg 38</meta:user-defined>
    <dc:language>nl</dc:language>
    <meta:user-defined meta:name="OVERHEIDop.locatietype/OVERHEIDop.gebiedsmarkering">Punt</meta:user-defined>
    <meta:user-defined meta:name="DC.title">Vastgesteld TAM-omgevingsplan Oenerweg 38 Heerde ter inz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695</meta:user-defined>
    <meta:user-defined meta:name="OVERHEIDop.GmbID/DC.identifier">gmb-2026-230695</meta:user-defined>
    <meta:user-defined meta:name="OVERHEIDop.versieInformatie"/>
  </office:meta>
</office:document-meta>
</file>