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svrije aanvraag, Adriaen Aertszoonstraat 7, 4931RZ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6 een aanvraag vergunningsvrij verklaard met zaaknummer Z2026-00000207 voor het plaatsen van een aanbouw aan de achterzijde op het adres Adriaen Aertszoonstraat 7, 4931RZ in Geertruidenberg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Inzien</text:span>
          </text:p>
            <text:p text:style-name="common-al">Op verzoek kunt u de eindbrief en de bijbehorende stukken inzien.</text:p>
            <text:p text:style-name="common-al">
            <text:span text:style-name="nadrukvet">Mogelijkheid tot bezwaar</text:span>
          </text:p>
            <text:p text:style-name="last-al">Op de aanvragen, vergunningsvrije aanvragen en/of meldingen kunt u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069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9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9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7</meta:user-defined>
    <meta:user-defined meta:name="DCTERMS.abstract">Betreft: vergunningvrij verklaard op locatie Adriaen Aertszoonstraat 7, 4931RZ Geertruidenberg</meta:user-defined>
    <dc:language>nl</dc:language>
    <meta:user-defined meta:name="OVERHEIDop.locatietype/OVERHEIDop.gebiedsmarkering">Vlak</meta:user-defined>
    <meta:user-defined meta:name="DC.title">Kennisgeving vergunningsvrije aanvraag, Adriaen Aertszoonstraat 7, 4931RZ Geertruidenber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0694</meta:user-defined>
    <meta:user-defined meta:name="OVERHEIDop.GmbID/DC.identifier">gmb-2026-230694</meta:user-defined>
    <meta:user-defined meta:name="OVERHEIDop.versieInformatie"/>
  </office:meta>
</office:document-meta>
</file>