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één boom (geen herplanting), schuin tegenover Hertog Aalbrecht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uin tegenover Hertog Aalbrechtweg 1, Alkmaar<text:span text:style-name="nadrukvet">; </text:span>het kappen van één boom (geen herplanting)</text:p>
            <text:p text:style-name="common-al">
            
          </text:p>
            <text:p text:style-name="common-al">Datum ontvangst: 11-05-2026</text:p>
            <text:p text:style-name="common-al">Zaaknummer: 0000137963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069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9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9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79633</meta:user-defined>
    <dc:language>nl</dc:language>
    <meta:user-defined meta:name="OVERHEIDop.locatietype/OVERHEIDop.gebiedsmarkering">Vlak</meta:user-defined>
    <meta:user-defined meta:name="DC.title">Omgevingsvergunning aangevraagd: het kappen van één boom (geen herplanting), schuin tegenover Hertog Aalbrechtweg 1, Alkmaa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693</meta:user-defined>
    <meta:user-defined meta:name="OVERHEIDop.GmbID/DC.identifier">gmb-2026-230693</meta:user-defined>
    <meta:user-defined meta:name="OVERHEIDop.versieInformatie"/>
  </office:meta>
</office:document-meta>
</file>