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Varkenmarkt te Leiden (o.w.)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6 een melding ontvangen. De melding is ingediend voor het starten van een milieubelastende activiteit op de locatie Oude Varkenmarkt te Leiden (o.w.). Deze melding is geregistreerd in het Omgevingsloket onder verzoeknummer 2026050100991.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6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334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Oude Varkenmarkt te Leiden (o.w.)</meta:user-defined>
    <meta:user-defined meta:name="DCTERMS.W3CDTF/DCTERMS.available">2026-05-18</meta:user-defined>
    <meta:user-defined meta:name="DCTERMS.W3CDTF/OVERHEIDop.jaargang">2026</meta:user-defined>
    <meta:user-defined meta:name="OVERHEIDop.publicationIssue">230692</meta:user-defined>
    <meta:user-defined meta:name="OVERHEIDop.GmbID/DC.identifier">gmb-2026-230692</meta:user-defined>
    <meta:user-defined meta:name="OVERHEIDop.versieInformatie"/>
  </office:meta>
</office:document-meta>
</file>