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akbekleding voor dakpannen en isolatiemateriaal, Spiekmanstraat 46 2628V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3-05-2026 </text:p>
            <text:p text:style-name="common-al">Spiekmanstraat 46 2628VG Delft | het vervangen van dakbekleding voor dakpannen en isolatiemateriaal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671.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0690</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90</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690</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71</meta:user-defined>
    <meta:user-defined meta:name="DCTERMS.abstract">Dakbekleding vernieuwen en isoleren</meta:user-defined>
    <dc:language>nl</dc:language>
    <meta:user-defined meta:name="OVERHEIDop.locatietype/OVERHEIDop.gebiedsmarkering">Vlak</meta:user-defined>
    <meta:user-defined meta:name="DC.title">Verlening omgevingsvergunning, het vervangen van dakbekleding voor dakpannen en isolatiemateriaal, Spiekmanstraat 46 2628VG Delft</meta:user-defined>
    <meta:user-defined meta:name="DCTERMS.W3CDTF/DCTERMS.available">2026-05-18</meta:user-defined>
    <meta:user-defined meta:name="DCTERMS.W3CDTF/OVERHEIDop.jaargang">2026</meta:user-defined>
    <meta:user-defined meta:name="OVERHEIDop.publicationIssue">230690</meta:user-defined>
    <meta:user-defined meta:name="OVERHEIDop.GmbID/DC.identifier">gmb-2026-230690</meta:user-defined>
    <meta:user-defined meta:name="OVERHEIDop.versieInformatie"/>
  </office:meta>
</office:document-meta>
</file>