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Kreengoedweg 3, 8081LK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hebben wij een aanvraag ontvangen voor het maken van een bouwplaatsinrichting op het perceel Kreengoedweg 3, 8081LK Elburg. De aanvraag is geregistreerd onder zaaknummer Z2026-00000761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3068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8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8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61</meta:user-defined>
    <meta:user-defined meta:name="DCTERMS.abstract">Betreft: Aanvraag op locatie Kreengoedweg 3, 8081LK Elburg</meta:user-defined>
    <dc:language>nl</dc:language>
    <meta:user-defined meta:name="OVERHEIDop.locatietype/OVERHEIDop.gebiedsmarkering">Vlak</meta:user-defined>
    <meta:user-defined meta:name="DC.title">Ingekomen aanvraag omgevingsvergunning Kreengoedweg 3, 8081LK Elbur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688</meta:user-defined>
    <meta:user-defined meta:name="OVERHEIDop.GmbID/DC.identifier">gmb-2026-230688</meta:user-defined>
    <meta:user-defined meta:name="OVERHEIDop.versieInformatie"/>
  </office:meta>
</office:document-meta>
</file>