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gemeentelijke onderscheidingen Heemskerk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registreerd onder nummer: D/2026/788374</text:p>
            <text:p text:style-name="al">Wettelijke grondslag: Verordening gemeentelijke onderscheidingen Heemskerk 2026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omschrijving</text:p>
              <text:list text:style-name="id1-3-2-2-1-2-2">
                <text:list-item text:style-override="id1-3-2-2-1-2-2">
                  <text:number>1.</text:number>
                  <text:p text:style-name="al">In deze nadere regels wordt verstaan onder: </text:p>
                  <text:list text:style-name="id1-3-2-2-1-2-2-3">
                    <text:list-item text:style-override="id1-3-2-2-1-2-2-3-1">
                      <text:number>a.</text:number>
                      <text:p text:style-name="al">college: het college van burgemeester en wethouders van de gemeente Heemskerk;</text:p>
                    </text:list-item>
                    <text:list-item text:style-override="id1-3-2-2-1-2-2-3-2">
                      <text:number>b.</text:number>
                      <text:p text:style-name="al">kandidaat: de natuurlijke persoon, instelling, vereniging of stichting die op grond van artikel 4 van de verordening is voorgedragen voor een gemeentelijke onderscheiding;</text:p>
                    </text:list-item>
                    <text:list-item text:style-override="id1-3-2-2-1-2-2-3-3">
                      <text:number>c.</text:number>
                      <text:p text:style-name="al">raad: de raad van de gemeente Heemskerk;</text:p>
                    </text:list-item>
                    <text:list-item text:style-override="id1-3-2-2-1-2-2-3-4">
                      <text:number>d.</text:number>
                      <text:p text:style-name="al">verordening: de Verordening gemeentelijke onderscheidingen Heemskerk 2026.</text:p>
                    </text:list-item>
                  </text:list>
                </text:list-item>
                <text:list-item text:style-override="id1-3-2-2-1-2-3">
                  <text:number>2.</text:number>
                  <text:p text:style-name="al">De begrippen die in deze nadere regels worden gebruikt en niet nader worden omschreven, hebben dezelfde betekenis als in de verordening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Ereburgerschap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De erepenning</text:p>
              <text:list text:style-name="id1-3-2-2-2-2-2">
                <text:list-item text:style-override="id1-3-2-2-2-2-2">
                  <text:number>1.</text:number>
                  <text:p text:style-name="al">De erepenning, als bedoeld in artikel 6 van de verordening, is van massief zilver. </text:p>
                </text:list-item>
                <text:list-item text:style-override="id1-3-2-2-2-2-3">
                  <text:number>2.</text:number>
                  <text:p text:style-name="al">De inscriptie op de erepenning bevat in ieder geval de voorletters en achternaam van de kandidaat en de datum van uitreiking.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Legpenning</text:p>
            <text:section text:name="artikel_id1-3-2-2-3-2" text:style-name="artikel">
              <text:p text:style-name="artikel_kop_titel"><text:span text:style-name="artikel_kop_label">Artikel</text:span> <text:span text:style-name="artikel_kop_nr">3</text:span> Toekenningscriteria legpenning natuurlijke personen</text:p>
              <text:p text:style-name="al">De Iegpenning kan worden toegekend aan natuurlijke personen, indien aan ten minste één van de volgende criteria is voldaan:</text:p>
              <text:list text:style-name="id1-3-2-2-3-2-3">
                <text:list-item text:style-override="id1-3-2-2-3-2-3-1">
                  <text:number>a.</text:number>
                  <text:p text:style-name="al">de kandidaat heeft een veeleisende, onbezoldigde bestuurlijke of soortgelijke belangrijke functie vervuld in een voor Heemskerk belangrijke vereniging, stichting, instelling of bestuursorgaan;</text:p>
                </text:list-item>
                <text:list-item text:style-override="id1-3-2-2-3-2-3-2">
                  <text:number>b.</text:number>
                  <text:p text:style-name="al">de kandidaat heeft een bijzondere culturele prestatie verricht, die landelijk groot aanzien geniet en van grote waarde is voor de Heemskerkse samenleving of het aanzien van Heemskerk;</text:p>
                </text:list-item>
                <text:list-item text:style-override="id1-3-2-2-3-2-3-3">
                  <text:number>c.</text:number>
                  <text:p text:style-name="al">de kandidaat heeft als geboren Heemskerker of ingezetene van Heemskerk een bijzondere sportprestatie verricht. Hieronder te verstaan: een nationaal of internationaal erkend record in zijn/haar sport; een medaille op een door een sportkoepel erkend nationaal kampioenschap of een plaats bij de eerste vijf op een door een sportkoepel erkend internationaal toernooi;</text:p>
                </text:list-item>
                <text:list-item text:style-override="id1-3-2-2-3-2-3-4">
                  <text:number>d.</text:number>
                  <text:p text:style-name="al">de kandidaat fungeert door uitingen of gedrag als ambassadeur voor de gemeente Heemskerk in nationale of internationale media;</text:p>
                </text:list-item>
                <text:list-item text:style-override="id1-3-2-2-3-2-3-5">
                  <text:number>e.</text:number>
                  <text:p text:style-name="al">de kandidaat representeert minimaal 10 jaar, de gemeente Heemskerk in provinciale, landelijke of internationale gremia.</text:p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4</text:span> Toekenningscriteria legpenning stichtingen en verenigingen </text:p>
              <text:p text:style-name="al">De Iegpenning kan worden toegekend aan stichtingen of verenigingen, indien aan ten minste één van de volgende criteria is voldaan:</text:p>
              <text:list text:style-name="id1-3-2-2-3-3-3">
                <text:list-item text:style-override="id1-3-2-2-3-3-3-1">
                  <text:number>a.</text:number>
                  <text:p text:style-name="al">de kandidaat heeft minimaal 30 jaar een inspanning geleverd voor de Heemskerkse samenleving;</text:p>
                </text:list-item>
                <text:list-item text:style-override="id1-3-2-2-3-3-3-2">
                  <text:number>b.</text:number>
                  <text:p text:style-name="al">de kandidaat heeft minimaal 30 jaar een aantoonbare vooraanstaande positie in de maatschappelijke sector bekleed;</text:p>
                </text:list-item>
                <text:list-item text:style-override="id1-3-2-2-3-3-3-3">
                  <text:number>c.</text:number>
                  <text:p text:style-name="al">de kandidaat heeft een bijzondere prestatie geleverd die Iandelijk groot aanzien geniet en van grote waarde is voor de Heemskerkse samenleving.</text:p>
                </text:list-item>
              </text:list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5</text:span> De legpenning</text:p>
              <text:list text:style-name="id1-3-2-2-3-4-2">
                <text:list-item text:style-override="id1-3-2-2-3-4-2">
                  <text:number>1.</text:number>
                  <text:p text:style-name="al">De legpenning is onedel en verzilverd afgewerkt. </text:p>
                </text:list-item>
                <text:list-item text:style-override="id1-3-2-2-3-4-3">
                  <text:number>2.</text:number>
                  <text:p text:style-name="al">De inscriptie op de legpenning bevat in ieder geval de voorletters en achternaam van de kandidaat en de datum van uitreiking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Vrijwilligersprijs</text:p>
            <text:section text:name="artikel_id1-3-2-2-4-2" text:style-name="artikel">
              <text:p text:style-name="artikel_kop_titel"><text:span text:style-name="artikel_kop_label">Artikel</text:span> <text:span text:style-name="artikel_kop_nr">6</text:span> Advies vrijwilligersprijs</text:p>
              <text:list text:style-name="id1-3-2-2-4-2-2">
                <text:list-item text:style-override="id1-3-2-2-4-2-2">
                  <text:number>1.</text:number>
                  <text:p text:style-name="al">Het college kan jaarlijks vier vrijwilligersprijzen toekennen, met in achtneming van de volgende categorieën:</text:p>
                  <text:list text:style-name="id1-3-2-2-4-2-2-3">
                    <text:list-item text:style-override="id1-3-2-2-4-2-2-3-1">
                      <text:number>a.</text:number>
                      <text:p text:style-name="al">sport en bewegen &amp; gezonde leefstijl;</text:p>
                    </text:list-item>
                    <text:list-item text:style-override="id1-3-2-2-4-2-2-3-2">
                      <text:number>b.</text:number>
                      <text:p text:style-name="al">cultuur, erfgoed &amp; amateur kunst;</text:p>
                    </text:list-item>
                    <text:list-item text:style-override="id1-3-2-2-4-2-2-3-3">
                      <text:number>c.</text:number>
                      <text:p text:style-name="al">welzijn &amp; buurt;</text:p>
                    </text:list-item>
                    <text:list-item text:style-override="id1-3-2-2-4-2-2-3-4">
                      <text:number>d.</text:number>
                      <text:p text:style-name="al">zorg &amp; maatschappelijke hulp;</text:p>
                    </text:list-item>
                    <text:list-item text:style-override="id1-3-2-2-4-2-2-3-5">
                      <text:number>e.</text:number>
                      <text:p text:style-name="al">andere maatschappelijke werkvelden niet behorende tot het sociale domein.</text:p>
                    </text:list-item>
                  </text:list>
                  <text:p text:style-name="al">Daarbij kan het college meerdere vrijwilligersprijzen toekennen in dezelfde categorie zolang het aantal van vier vrijwilligersprijzen niet wordt overschreden.</text:p>
                </text:list-item>
                <text:list-item text:style-override="id1-3-2-2-4-2-3">
                  <text:number>2.</text:number>
                  <text:p text:style-name="al">Voordat het college besluit over het toekennen van de vrijwilligersprijs, vraagt hij om advies van een jury.</text:p>
                </text:list-item>
                <text:list-item text:style-override="id1-3-2-2-4-2-4">
                  <text:number>3.</text:number>
                  <text:p text:style-name="al">De jury bestaat uit ten hoogste 5 leden;</text:p>
                </text:list-item>
                <text:list-item text:style-override="id1-3-2-2-4-2-5">
                  <text:number>4.</text:number>
                  <text:p text:style-name="al">In de jury hebben in ieder geval zitting één lid van het college, één lid van de gemeenteraad en in totaal twee vertegenwoordigers uit de lokale werkvelden als genoemd in lid 1 van dit artikel.</text:p>
                </text:list-item>
                <text:list-item text:style-override="id1-3-2-2-4-2-6">
                  <text:number>5.</text:number>
                  <text:p text:style-name="al">Het college benoemt de leden van de jury met inachtneming van het bepaalde in dit artikel.</text:p>
                </text:list-item>
              </text:list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7</text:span> De vrijwilligersprijs</text:p>
              <text:list text:style-name="id1-3-2-2-4-3-2">
                <text:list-item text:style-override="id1-3-2-2-4-3-2">
                  <text:number>1.</text:number>
                  <text:p text:style-name="al">De vrijwilligersprijs is een kunstwerk van een zinklegering in de vorm van een ezel, op een houten sokkel.</text:p>
                </text:list-item>
                <text:list-item text:style-override="id1-3-2-2-4-3-3">
                  <text:number>2.</text:number>
                  <text:p text:style-name="al">De inscriptie op de vrijwilligersprijs bevat in ieder geval de voornaam en achternaam van de kandidaat en de datum van uitreiking.</text:p>
                </text:list-item>
              </text:list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Jeugdlintje</text:p>
            <text:section text:name="artikel_id1-3-2-2-5-2" text:style-name="artikel">
              <text:p text:style-name="artikel_kop_titel"><text:span text:style-name="artikel_kop_label">Artikel</text:span> <text:span text:style-name="artikel_kop_nr">8</text:span> Advies jeugdlintje</text:p>
              <text:list text:style-name="id1-3-2-2-5-2-2">
                <text:list-item text:style-override="id1-3-2-2-5-2-2">
                  <text:number>1.</text:number>
                  <text:p text:style-name="al">Het college kan jaarlijks 1 of meerdere jeugdlintjes toekennen;</text:p>
                </text:list-item>
                <text:list-item text:style-override="id1-3-2-2-5-2-3">
                  <text:number>2.</text:number>
                  <text:p text:style-name="al">Voordat het college besluit over het toekennen van het jeugdlintje, vraagt hij om advies van een jury.</text:p>
                </text:list-item>
                <text:list-item text:style-override="id1-3-2-2-5-2-4">
                  <text:number>3.</text:number>
                  <text:p text:style-name="al">De jury bestaat uit ten hoogste 5 leden;</text:p>
                </text:list-item>
                <text:list-item text:style-override="id1-3-2-2-5-2-5">
                  <text:number>4.</text:number>
                  <text:p text:style-name="al">In de jury hebben in ieder geval zitting één lid van het college en minimaal 3 vertegenwoordigers uit de lokale werkvelden.</text:p>
                </text:list-item>
                <text:list-item text:style-override="id1-3-2-2-5-2-6">
                  <text:number>5.</text:number>
                  <text:p text:style-name="al">Het college benoemt de leden van de jury met inachtneming van het bepaalde in dit artikel.</text:p>
                </text:list-item>
              </text:list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9</text:span> Het jeugdlintje</text:p>
              <text:list text:style-name="id1-3-2-2-5-3-2">
                <text:list-item text:style-override="id1-3-2-2-5-3-2">
                  <text:number>1.</text:number>
                  <text:p text:style-name="al">Het jeugdlintje is een verzilverd geoxideerde draagpenning van messing met een diameter van circa 40 millimeter. De rand bevat bovenlangs de tekst ‘JEUGDLINTJE’ en onderlangs ‘GEMEENTE HEEMSKERK’.</text:p>
                </text:list-item>
                <text:list-item text:style-override="id1-3-2-2-5-3-3">
                  <text:number>2.</text:number>
                  <text:p text:style-name="al">De voorkant van de draagpenning bevat het wapen van de gemeente Heemskerk.</text:p>
                </text:list-item>
                <text:list-item text:style-override="id1-3-2-2-5-3-4">
                  <text:number>3.</text:number>
                  <text:p text:style-name="al">De achterkant van de draagpenning bevat als inscriptie de voornaam, achternaam en geboortedatum van de kandidaat.</text:p>
                </text:list-item>
              </text:list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6</text:span> Slotbepalingen</text:p>
            <text:section text:name="artikel_id1-3-2-2-6-2" text:style-name="artikel">
              <text:p text:style-name="artikel_kop_titel"><text:span text:style-name="artikel_kop_label">Artikel</text:span> <text:span text:style-name="artikel_kop_nr">10</text:span> Inwerkingtreding en intrekking</text:p>
              <text:list text:style-name="id1-3-2-2-6-2-2">
                <text:list-item text:style-override="id1-3-2-2-6-2-2">
                  <text:number>1.</text:number>
                  <text:p text:style-name="al">Deze nadere regels treden in werking op de eerste dag na de datum van bekendmaking. </text:p>
                </text:list-item>
                <text:list-item text:style-override="id1-3-2-2-6-2-3">
                  <text:number>2.</text:number>
                  <text:p text:style-name="al">Gelijktijdig met de inwerkingtreding van deze nadere regels wordt de ‘Beleidsregel criteria toekenning gemeentelijke onderscheidingen’ ingetrokken.</text:p>
                </text:list-item>
              </text:list>
            </text:section>
            <text:section text:name="artikel_id1-3-2-2-6-3" text:style-name="artikel">
              <text:p text:style-name="artikel_kop_titel"><text:span text:style-name="artikel_kop_label">Artikel</text:span> <text:span text:style-name="artikel_kop_nr">11</text:span> Citeertitel</text:p>
              <text:p text:style-name="al">Deze nadere regels worden aangehaald als: Nadere regels gemeentelijke onderscheidingen Heemskerk 2026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B&amp;W-vergadering van 12 mei 2026 </text:span></text:p>
          </text:section>
          <text:section text:name="ondertekening_id1-3-2-3-2">
            <text:p><text:span text:style-name="functie"/></text:p>
            <text:p><text:span text:style-name="functie">burgemeester en wethouders van Heemskerk,</text:span></text:p>
          </text:section>
          <text:section text:name="ondertekening_id1-3-2-3-3">
            <text:p><text:span text:style-name="functie"/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068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68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kerk</meta:user-defined>
    <meta:user-defined meta:name="OVERHEID.Gemeente/DCTERMS.publisher">Heemskerk</meta:user-defined>
    <meta:user-defined meta:name="OVERHEID.TaxonomieBeleidsagendaDecentraal/OVERHEID.category">Bestuur | Organisatie en beleid</meta:user-defined>
    <meta:user-defined meta:name="DC.source">Verordening gemeentelijke onderscheidingen Heemskerk 2026]|[https://lokaleregelgeving.overheid.nl/CVDR759502/1</meta:user-defined>
    <meta:user-defined meta:name="OVERHEIDop.referentienummer">D/2026/788374</meta:user-defined>
    <meta:user-defined meta:name="DCTERMS.alternative">Nadere regels gemeentelijke onderscheidingen Heemskerk 2026</meta:user-defined>
    <dc:language>nl</dc:language>
    <meta:user-defined meta:name="OVERHEIDop.locatietype/OVERHEIDop.gebiedsmarkering">Gemeente</meta:user-defined>
    <meta:user-defined meta:name="DC.title">Nadere regels gemeentelijke onderscheidingen Heemskerk 202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0684</meta:user-defined>
    <meta:user-defined meta:name="OVERHEIDop.betreftRegeling">CVDR761790_1</meta:user-defined>
    <meta:user-defined meta:name="xs:date/OVERHEIDop.startdatum">2026-05-21</meta:user-defined>
    <meta:user-defined meta:name="OVERHEIDop.GmbID/DC.identifier">gmb-2026-230684</meta:user-defined>
    <meta:user-defined meta:name="OVERHEIDop.versieInformatie"/>
  </office:meta>
</office:document-meta>
</file>