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Standplaats voor de verkoop van vis, Dorpsstraat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 is aangevraagd voor de verkoop van vis aan de Dorpsstraat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26-03-2026. We nemen waarschijnlijk voor 20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068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11543</meta:user-defined>
    <dc:language>nl</dc:language>
    <meta:user-defined meta:name="OVERHEIDop.locatietype/OVERHEIDop.gebiedsmarkering">Punt</meta:user-defined>
    <meta:user-defined meta:name="DC.title">Aanvraag Standplaatsvergunning, Standplaats voor de verkoop van vis, Dorpsstraat te Nijeve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81</meta:user-defined>
    <meta:user-defined meta:name="OVERHEIDop.GmbID/DC.identifier">gmb-2026-230681</meta:user-defined>
    <meta:user-defined meta:name="OVERHEIDop.versieInformatie"/>
  </office:meta>
</office:document-meta>
</file>