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wijzigen van dieraantallen, de legalisatie van de externe drijfmestopslag en het aanleggen van een vaste mestopslag, Bisschopswetering 69 8293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3 mei 2026</text:span>
          </text:p>
            <text:p text:style-name="common-al">
            <text:span text:style-name="nadrukvet">Locatie:</text:span> Bisschopswetering 69 8293PB Mastenbroek</text:p>
            <text:p text:style-name="common-al">
            <text:span text:style-name="nadrukvet">Zaakomschrijving:</text:span> het wijzigen van dieraantallen, de legalisatie van de externe drijfmestopslag en het aanleggen van een vaste mestopslag</text:p>
            <text:p text:style-name="common-al">
            <text:span text:style-name="nadrukvet">Zaaknummer:</text:span> 0166ESUITE575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5751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575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68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57512026</meta:user-defined>
    <meta:user-defined meta:name="DCTERMS.abstract">het wijzigen van dieraantallen,  de legalisatie van de externe drijfmestopslag en het aanleggen van een vaste mestopsl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 het wijzigen van dieraantallen, de legalisatie van de externe drijfmestopslag en het aanleggen van een vaste mestopslag, Bisschopswetering 69 8293PB Mastenbroe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0680</meta:user-defined>
    <meta:user-defined meta:name="OVERHEIDop.GmbID/DC.identifier">gmb-2026-230680</meta:user-defined>
    <meta:user-defined meta:name="OVERHEIDop.versieInformatie"/>
  </office:meta>
</office:document-meta>
</file>