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epenkamp 9, 6909AM Babberich het realiseren van een dakkapel op het voo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5-00001510 voor een omgevingsvergunning op locatie Stoepenkamp 9, 6909AM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10</meta:user-defined>
    <dc:language>nl</dc:language>
    <meta:user-defined meta:name="OVERHEIDop.locatietype/OVERHEIDop.gebiedsmarkering">Vlak</meta:user-defined>
    <meta:user-defined meta:name="DC.title">Kennisgeving besluit op aanvraag omgevingsvergunning Stoepenkamp 9, 6909AM Babberich het realiseren van een dakkapel op het voordakvlak van de wo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68</meta:user-defined>
    <meta:user-defined meta:name="OVERHEIDop.GmbID/DC.identifier">gmb-2026-23068</meta:user-defined>
    <meta:user-defined meta:name="OVERHEIDop.versieInformatie"/>
  </office:meta>
</office:document-meta>
</file>