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91511110i6e46391a-ccc5-47a9-92eb-390466f7577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Wijzigingsbesluit Aanwijzen Kiss &amp; Bike plaatsen nabij basisschool de Triangel</text:p>
      <text:section text:name="regeling_id1-3-2" text:style-name="regeling">
        <text:section text:name="aanhef_id1-3-2-1" text:style-name="aanhef">
          <text:section text:name="afkondiging_id1-3-2-1-1" text:style-name="afkondiging">
            <text:p text:style-name="afkondiging_top"/>
            <text:p text:style-name="al">Zaaknummer: Z26-076975</text:p>
            <text:p text:style-name="al">Burgemeester en wethouders van Amstelveen besluiten om vier parkeerplaatsen tijdens haal- en brengmomenten te gebruiken als fietsparkeerplaats. Dit gebeurt middels het verkeersbord E08-9 zoals te zien in de tekening: PAB-PV-2026-80. Dit bord wordt gepaard met twee onderborden voorzien van de volgende tekst: “ma t/m vr ; 08:00 – 09:00 ; 12:00 – 13:00 ; 14:45 – 15:45 ; max. 10 minuten”.</text:p>
            <text:p text:style-name="al"/>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Middels een samenwerking tussen Veilig Verkeer Nederland, basisschool de Triangel en de gemeente Amstelveen is een verkeersplan opgesteld om de veiligheid rondom de school te verbeteren. In dit verbeteringspakket zit een parkeerplaats voor fietsen van ouders. Deze parkeerplaats dient als een veilig alternatief waar ouders hun kinderen met de fiets kunnen afzetten. Deze plaats is tijdens schooltijden bedoelt voor het kortparkeren van fietsen, niet als fietsenstalling. Buiten de bovengenoemde tijden zijn de parkeerplaatsen toegankelijk voor automobilisten.</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het cluster verkeer van de gemeente Amstelveen</text:p>
            <text:p text:style-name="common-al"/>
            <text:p text:style-name="common-al">Het besluit is om advies voorgelegd aan de gemandateerde specialist van het team verkeersadvisering namens de korpschef van de regiopolitie Amsterdam-Amstelland. </text:p>
            <text:p text:style-name="common-al"/>
            <text:p text:style-name="common-al"/>
            <text:p text:style-name="common-al">De genoemde parkeerplaats ligt binnen de bebouwde kom en is in beheer bij de gemeente Amstelveen. </text:p>
            <text:p text:style-name="common-al">Tekening</text:p>
            <text:p text:style-name="common-al">
            <draw:frame><draw:text-box><text:section text:name="plaatje_id1-3-2-2-1-18-1" text:style-name="plaatje">
              <text:p text:style-name="illustratie_id1-3-2-2-1-18-1-1"><draw:frame draw:style-name="illustratie_id1-3-2-2-1-18-1-1" text:anchor-type="paragraph" svg:width="153mm" svg:height="199.09245283018868mm"><draw:image xlink:href="Pictures/afb1291511110i6e46391a-ccc5-47a9-92eb-390466f75772.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13 me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text:p>
            <text:p><text:span text:style-name="functie">Junior adviseur verkeer</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067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7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7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stelveen - Kiss en Bike  - Meester P.J.M. Aalberselaan Brede School Rembran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Wijzigingsbesluit Aanwijzen Kiss &amp; Bike plaatsen nabij basisschool de Triangel</meta:user-defined>
    <meta:user-defined meta:name="DCTERMS.W3CDTF/DCTERMS.available">2026-05-18</meta:user-defined>
    <meta:user-defined meta:name="DCTERMS.W3CDTF/OVERHEIDop.jaargang">2026</meta:user-defined>
    <meta:user-defined meta:name="OVERHEIDop.publicationIssue">230673</meta:user-defined>
    <meta:user-defined meta:name="OVERHEIDop.GmbID/DC.identifier">gmb-2026-230673</meta:user-defined>
    <meta:user-defined meta:name="OVERHEIDop.versieInformatie"/>
  </office:meta>
</office:document-meta>
</file>