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Energiepark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6 mei 2026 een melding ontvangen. De melding is ingediend voor het starten van een milieubelastende activiteit op de locatie Energiepark ter plaatse van het Pape- gaaisbolwerk te Leiden. Deze melding is geregistreerd in het Omgevingsloket onder verzoeknummer 2026050600194. De melding gaat over het toepassen van grond of baggerspecie. </text:p>
            <text:p text:style-name="common-al">
            <text:span text:style-name="nadrukvet">Geen bezwaar/beroep</text:span>
          </text:p>
            <text:p text:style-name="last-al"> Het is niet mogelijk om bezwaar te maken of beroep in te stell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67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7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8810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– Energiepark te Leid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72</meta:user-defined>
    <meta:user-defined meta:name="OVERHEIDop.GmbID/DC.identifier">gmb-2026-230672</meta:user-defined>
    <meta:user-defined meta:name="OVERHEIDop.versieInformatie"/>
  </office:meta>
</office:document-meta>
</file>