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Poeldijk 4-7 3621CZ Breukelen - melding klein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6 is een melding ontvangen waarvoor geen vergunningsplicht geldt voor de locatie Poeldijk 4-7, 3621CZ Breukelen. De melding is geregistreerd onder zaaknummer Z2026-00001027.</text:p>
            <text:p text:style-name="common-al">De melding betreft: evenementen melding op Poeldijk 4-7 3621CZ Breukelen - een verjaardagsfeest Poeldijk te Breukel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067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7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7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027</meta:user-defined>
    <meta:user-defined meta:name="DCTERMS.abstract">Betreft: Melding op locatie Poeldijk 4, 3621CZ Breuk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DC.title">Kennisgeving ontvangst melding, Gemeente Stichtse Vecht - Poeldijk 4-7 3621CZ Breukelen - melding klein evenement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671</meta:user-defined>
    <meta:user-defined meta:name="OVERHEIDop.GmbID/DC.identifier">gmb-2026-230671</meta:user-defined>
    <meta:user-defined meta:name="OVERHEIDop.versieInformatie"/>
  </office:meta>
</office:document-meta>
</file>