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oort/schutting op Beisterveldenweg 46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76</text:p>
            <text:p text:style-name="common-al">Ontvangstdatum aanvraag: 11-05-2026 20:03</text:p>
            <text:p text:style-name="common-al">Plaats/adres: Beisterveldenweg 46 5571TL Bergeijk</text:p>
            <text:p text:style-name="common-al">Omschrijving: het plaatsen van een poort/schut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6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76</meta:user-defined>
    <meta:user-defined meta:name="DCTERMS.abstract">plaatsen van een poort/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poort/schutting op Beisterveldenweg 46 5571TL Berge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67</meta:user-defined>
    <meta:user-defined meta:name="OVERHEIDop.GmbID/DC.identifier">gmb-2026-230667</meta:user-defined>
    <meta:user-defined meta:name="OVERHEIDop.versieInformatie"/>
  </office:meta>
</office:document-meta>
</file>