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iet Heinkade 2, Amsterdam - Aanpassen brandcompartimentering  Ventilatiegebouw Zuid IJtunn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luchtroute en de brandcompartimentering van het Ventilatiegebouw Zuid van de IJtunnel.</text:p>
            <text:p text:style-name="common-al">Zaaknummer: OD2026-0029687</text:p>
            <text:p text:style-name="common-al">DSO nummer: 2026042400539</text:p>
            <text:p text:style-name="common-al">Ontvangstdatum aanvraag: 04-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6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687</meta:user-defined>
    <meta:user-defined meta:name="DCTERMS.abstract">het aanpassen van de brandcompartimentering van Ventilatiegebouw Zuid in het kader van de renovatie van de IJtunn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iet Heinkade 2, Amsterdam - Aanpassen brandcompartimentering  Ventilatiegebouw Zuid IJtunnel</meta:user-defined>
    <meta:user-defined meta:name="DCTERMS.W3CDTF/DCTERMS.available">2026-05-18</meta:user-defined>
    <meta:user-defined meta:name="DCTERMS.W3CDTF/OVERHEIDop.jaargang">2026</meta:user-defined>
    <meta:user-defined meta:name="OVERHEIDop.publicationIssue">230663</meta:user-defined>
    <meta:user-defined meta:name="OVERHEIDop.GmbID/DC.identifier">gmb-2026-230663</meta:user-defined>
    <meta:user-defined meta:name="OVERHEIDop.versieInformatie"/>
  </office:meta>
</office:document-meta>
</file>