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oningin Wilhelminahaven  NZ 3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twee woongebouwen</text:p>
            <text:p text:style-name="common-al">Met de adressering			: Koningin Wilhelminahaven  NZ 3-6 </text:p>
            <text:p text:style-name="common-al">Kenmerk							: 1083242 / 2026050500386</text:p>
            <text:p text:style-name="common-al">Type aanvraag				: Omgevingsvergunning regulier [Omgevingswet]</text:p>
            <text:p text:style-name="common-al">Datum ontvangst				: 05-05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065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5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5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242</meta:user-defined>
    <dc:language>nl</dc:language>
    <meta:user-defined meta:name="OVERHEIDop.locatietype/OVERHEIDop.gebiedsmarkering">Vlak</meta:user-defined>
    <meta:user-defined meta:name="DC.title">Ingediende omgevingsvergunning aanvraag: Koningin Wilhelminahaven  NZ 3-6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657</meta:user-defined>
    <meta:user-defined meta:name="OVERHEIDop.GmbID/DC.identifier">gmb-2026-230657</meta:user-defined>
    <meta:user-defined meta:name="OVERHEIDop.versieInformatie"/>
  </office:meta>
</office:document-meta>
</file>