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Schoorstraat 14, 5071R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maart 2026, geregistreerd onder zaak(nummer) <text:span text:style-name="nadrukvet">Z2026-00003513</text:span>, aangaande:</text:p>
            <text:p text:style-name="common-al">Omschrijving/naam: <text:span text:style-name="nadrukvet">natuur op landgoed de strijdhoef</text:span></text:p>
            <text:p text:style-name="common-al">Locatie/adres: <text:span text:style-name="nadrukvet">Schoorstraat 14, 5071RA Udenhout</text:span></text:p>
            <text:p text:style-name="common-al">Door het verlengen van de behandeltijd/beslistermijn eindigt deze momenteel op <text:span text:style-name="nadrukvet">25 jun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5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6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13</meta:user-defined>
    <meta:user-defined meta:name="DCTERMS.abstract">Z2026-00003513 - natuur op landgoed de strijdhoef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Schoorstraat 14, 5071RA Udenhou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651</meta:user-defined>
    <meta:user-defined meta:name="OVERHEIDop.GmbID/DC.identifier">gmb-2026-230651</meta:user-defined>
    <meta:user-defined meta:name="OVERHEIDop.versieInformatie"/>
  </office:meta>
</office:document-meta>
</file>