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 Michelstadtpad ongenummerd kadastraal bekend als HUL00 A2611 en A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avelijn uitgraven en de voetpaden herstellen in het park aan Hulst, Michelstadtpad ongenummerd kadastraal bekend als HUL00 A2611 en A3437</text:span>
          </text:p>
            <text:p text:style-name="common-al">De gemeente Gemeente Hulst heeft een aanvraag voor een omgevingsvergunning ontvangen. De vergunning is aangevraagd voor het ravelijn uitgraven en de voetpaden herstellen in het park aan Hulst, Michelstadtpad ongenummerd kadastraal bekend als HUL00 A2611 en A3437.</text:p>
            <text:p text:style-name="common-al">
            
          </text:p>
            <text:p text:style-name="common-al">Zaaknummer: 067710300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06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30019</meta:user-defined>
    <meta:user-defined meta:name="DCTERMS.abstract">Aanvraag vergunning voor 06771030019 het ravelijn uitgraven en de voetpaden herstellen in het park aan Hulst, Michelstadtpad ongenummerd kadastraal bekend als HUL00 A2611 en A3437</meta:user-defined>
    <dc:language>nl</dc:language>
    <meta:user-defined meta:name="OVERHEIDop.locatietype/OVERHEIDop.gebiedsmarkering">Vlak</meta:user-defined>
    <meta:user-defined meta:name="DC.title">Aanvraag omgevingsvergunning, Hulst, Michelstadtpad ongenummerd kadastraal bekend als HUL00 A2611 en A3437</meta:user-defined>
    <meta:user-defined meta:name="DCTERMS.W3CDTF/DCTERMS.available">2026-05-18</meta:user-defined>
    <meta:user-defined meta:name="DCTERMS.W3CDTF/OVERHEIDop.jaargang">2026</meta:user-defined>
    <meta:user-defined meta:name="OVERHEIDop.publicationIssue">230649</meta:user-defined>
    <meta:user-defined meta:name="OVERHEIDop.GmbID/DC.identifier">gmb-2026-230649</meta:user-defined>
    <meta:user-defined meta:name="OVERHEIDop.versieInformatie"/>
  </office:meta>
</office:document-meta>
</file>