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straat 26a, Oud-Alblas, zaaknummer OMG-2026-08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826-28-00001</text:p>
            <text:p text:style-name="common-al">Voor het: realiseren van appartementen in garage</text:p>
            <text:p text:style-name="common-al"/>
            <text:p text:style-name="common-al">
            <text:span text:style-name="nadrukvet">Locatie: Dorpsstraat 26a, Oud-Alblas</text:span>
          </text:p>
            <text:p text:style-name="common-al">Datum ontvangst: 12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064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4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4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826</meta:user-defined>
    <meta:user-defined meta:name="DCTERMS.abstract">Gemeente - aanvr. beschikking behandelen - realiseren van appartementen in garage - Dorpsstraat 26a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Dorpsstraat 26a, Oud-Alblas, zaaknummer OMG-2026-0826.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47</meta:user-defined>
    <meta:user-defined meta:name="OVERHEIDop.GmbID/DC.identifier">gmb-2026-230647</meta:user-defined>
    <meta:user-defined meta:name="OVERHEIDop.versieInformatie"/>
  </office:meta>
</office:document-meta>
</file>