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tuinen 17, 2172XH Sassenheim, het bouwen van een dakkapel aan de voorzijde van de woning. Kenmerk Z2026-000013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11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063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3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3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34</meta:user-defined>
    <dc:language>nl</dc:language>
    <meta:user-defined meta:name="OVERHEIDop.locatietype/OVERHEIDop.gebiedsmarkering">Vlak</meta:user-defined>
    <meta:user-defined meta:name="DC.title">Nieuwe aanvraag omgevingsvergunning, Kagertuinen 17, 2172XH Sassenheim, het bouwen van een dakkapel aan de voorzijde van de woning. Kenmerk Z2026-00001334.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639</meta:user-defined>
    <meta:user-defined meta:name="OVERHEIDop.GmbID/DC.identifier">gmb-2026-230639</meta:user-defined>
    <meta:user-defined meta:name="OVERHEIDop.versieInformatie"/>
  </office:meta>
</office:document-meta>
</file>