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6609898i4dde1a43-59d3-4d81-8729-4a8eb8953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harmonisatie huurtarieven binnensportaccommodaties 2026–2029 </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gelet op artikel 3 van de Algemene subsidieverordening gemeente Eemsdelta 2021; </text:p>
            <text:p text:style-name="al">overwegende dat de gemeenteraad op 17 december 2025 heeft ingestemd met de harmonisatie van de huurtarieven van de binnensportaccommodaties en dat het wenselijk wordt geacht verenigingen tijdelijk financieel tegemoet te komen in de gevolgen daarvan; </text:p>
            <text:p text:style-name="al">besluit vast te stellen de volgende regeling: Subsidieregeling compensatie harmonisatie huurtarieven binnensportaccommodaties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a.</text:number>
                <text:p text:style-name="al">harmonisatie: het raadsbesluit van 17 december 2025 inzake harmonisatie van huurtarieven binnensportaccommodaties; </text:p>
              </text:list-item>
              <text:list-item text:style-override="id1-3-2-2-1-2-2">
                <text:number>b.</text:number>
                <text:p text:style-name="al">vereniging: de in bijlage 1 bij deze regeling genoemde gebruiker van een gemeentelijke binnensportaccommodatie; </text:p>
              </text:list-item>
              <text:list-item text:style-override="id1-3-2-2-1-2-3">
                <text:number>c.</text:number>
                <text:p text:style-name="al">compensatie: de eenmalige subsidie als bedoeld in artikel 2. </text:p>
              </text:list-item>
            </text:list>
          </text:section>
          <text:section text:name="artikel_id1-3-2-2-2" text:style-name="artikel">
            <text:p text:style-name="artikel_kop_titel"><text:span text:style-name="artikel_kop_label">Artikel</text:span> <text:span text:style-name="artikel_kop_nr">2</text:span> – Doel en aard van de subsidie </text:p>
            <text:list text:style-name="id1-3-2-2-2-2">
              <text:list-item text:style-override="id1-3-2-2-2-2-1">
                <text:number>1.</text:number>
                <text:p text:style-name="al">Het college verstrekt een eenmalige subsidie aan de in bijlage 1 genoemde verenigingen. </text:p>
              </text:list-item>
              <text:list-item text:style-override="id1-3-2-2-2-2-2">
                <text:number>2.</text:number>
                <text:p text:style-name="al">De subsidie strekt tot tijdelijke compensatie van de financiële gevolgen van de harmonisatie voor de periode 2026 tot en met 2029. </text:p>
              </text:list-item>
              <text:list-item text:style-override="id1-3-2-2-2-2-3">
                <text:number>3.</text:number>
                <text:p text:style-name="al">De subsidie betreft geen structurele bijdrage en schept geen aanspraak op toekomstige compensatie. </text:p>
              </text:list-item>
            </text:list>
          </text:section>
          <text:section text:name="artikel_id1-3-2-2-3" text:style-name="artikel">
            <text:p text:style-name="artikel_kop_titel"><text:span text:style-name="artikel_kop_label">Artikel</text:span> <text:span text:style-name="artikel_kop_nr">3</text:span> – Ambtshalve verlening </text:p>
            <text:list text:style-name="id1-3-2-2-3-2">
              <text:list-item text:style-override="id1-3-2-2-3-2-1">
                <text:number>1.</text:number>
                <text:p text:style-name="al">De subsidie wordt ambtshalve verleend. </text:p>
              </text:list-item>
              <text:list-item text:style-override="id1-3-2-2-3-2-2">
                <text:number>2.</text:number>
                <text:p text:style-name="al">In afwijking van artikel 6 van de Algemene subsidieverordening gemeente Eemsdelta 2021 is geen aanvraag vereist. </text:p>
              </text:list-item>
              <text:list-item text:style-override="id1-3-2-2-3-2-3">
                <text:number>3.</text:number>
                <text:p text:style-name="al">Artikel 7 en 8 van de Algemene subsidieverordening gemeente Eemsdelta 2021 zijn niet van toepassing. </text:p>
              </text:list-item>
            </text:list>
          </text:section>
          <text:section text:name="artikel_id1-3-2-2-4" text:style-name="artikel">
            <text:p text:style-name="artikel_kop_titel"><text:span text:style-name="artikel_kop_label">Artikel</text:span> <text:span text:style-name="artikel_kop_nr">4</text:span> – Hoogte van de subsidie </text:p>
            <text:list text:style-name="id1-3-2-2-4-2">
              <text:list-item text:style-override="id1-3-2-2-4-2-1">
                <text:number>1.</text:number>
                <text:p text:style-name="al">De hoogte van de subsidie is per vereniging vastgesteld overeenkomstig bijlage 1. </text:p>
              </text:list-item>
              <text:list-item text:style-override="id1-3-2-2-4-2-2">
                <text:number>2.</text:number>
                <text:p text:style-name="al">Het bedrag is gebaseerd op het verschil tussen de vóór 1 januari 2026 geldende huurtarieven en de geharmoniseerde tarieven, vermenigvuldigd met vier jaren. </text:p>
              </text:list-item>
            </text:list>
          </text:section>
          <text:section text:name="artikel_id1-3-2-2-5" text:style-name="artikel">
            <text:p text:style-name="artikel_kop_titel"><text:span text:style-name="artikel_kop_label">Artikel</text:span> <text:span text:style-name="artikel_kop_nr">5</text:span> – Vaststelling en uitbetaling </text:p>
            <text:list text:style-name="id1-3-2-2-5-2">
              <text:list-item text:style-override="id1-3-2-2-5-2-1">
                <text:number>1.</text:number>
                <text:p text:style-name="al">De subsidie wordt direct vastgesteld. </text:p>
              </text:list-item>
              <text:list-item text:style-override="id1-3-2-2-5-2-2">
                <text:number>2.</text:number>
                <text:p text:style-name="al">De subsidie wordt in één termijn uitbetaald in 2026. </text:p>
              </text:list-item>
              <text:list-item text:style-override="id1-3-2-2-5-2-3">
                <text:number>3.</text:number>
                <text:p text:style-name="al">Afdeling 4.2.8 van de Algemene wet bestuursrecht is niet van toepassing. </text:p>
              </text:list-item>
            </text:list>
          </text:section>
          <text:section text:name="artikel_id1-3-2-2-6" text:style-name="artikel">
            <text:p text:style-name="artikel_kop_titel"><text:span text:style-name="artikel_kop_label">Artikel</text:span> <text:span text:style-name="artikel_kop_nr">6</text:span> – Verplichtingen </text:p>
            <text:p text:style-name="al">Aan de subsidie zijn geen inhoudelijke verplichtingen verbonden. </text:p>
          </text:section>
          <text:section text:name="artikel_id1-3-2-2-7" text:style-name="artikel">
            <text:p text:style-name="artikel_kop_titel"><text:span text:style-name="artikel_kop_label">Artikel</text:span> <text:span text:style-name="artikel_kop_nr">7</text:span> – Slotbepalingen </text:p>
            <text:list text:style-name="id1-3-2-2-7-2">
              <text:list-item text:style-override="id1-3-2-2-7-2-1">
                <text:number>1.</text:number>
                <text:p text:style-name="al">Deze regeling treedt in werking op de dag na bekendmaking. </text:p>
              </text:list-item>
              <text:list-item text:style-override="id1-3-2-2-7-2-2">
                <text:number>2.</text:number>
                <text:p text:style-name="al">Deze regeling vervalt op 1 januari 2030. </text:p>
              </text:list-item>
            </text:list>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erenigingen en subsidiebedragen </text:p>
          <text:p text:style-name="al"> <draw:frame><draw:text-box><text:section text:name="plaatje_id1-3-2-4-2-1" text:style-name="plaatje"><text:p text:style-name="illustratie_id1-3-2-4-2-1-1"><draw:frame draw:style-name="illustratie_id1-3-2-4-2-1-1" text:anchor-type="paragraph" svg:width="153mm" svg:height="44.84150943396226mm"><draw:image xlink:href="Pictures/afb246609898i4dde1a43-59d3-4d81-8729-4a8eb8953365.png" xlink:type="simple"/></draw:frame></text:p></text:section></draw:text-box></draw:frame></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tyle-name="al"/>
          <text:p text:style-name="al"/>
          <text:p text:style-name="al"/>
          <text:p text:style-name="al"/>
          <text:p text:style-name="al"/>
          <text:p text:style-name="al">
          <text:span text:style-name="nadrukvet">Model-beschikking – Subsidie compensatie harmonisatie huurtarieven binnensport</text:span> </text:p>
          <text:p text:style-name="al"> </text:p>
          <text:p text:style-name="al">Geachte &lt;vereniging&gt;, </text:p>
          <text:p text:style-name="al"> </text:p>
          <text:p text:style-name="al">Op 17 december 2025 heeft de gemeenteraad van Eemsdelta ingestemd met de harmonisatie van de huurtarieven van de gemeentelijke binnensportaccommodaties, met ingang van 1 januari 2026. Voor uw vereniging leidt deze harmonisatie tot een stijging van de huurlasten. </text:p>
          <text:p text:style-name="al">De raad heeft daarbij uitgesproken dat verenigingen die hierdoor worden geraakt tijdelijk financieel tegemoet worden gekomen. Ter uitvoering hiervan heeft het college op grond van artikel 3 van de Algemene subsidieverordening gemeente Eemsdelta 2021 (ASV) de <text:span text:style-name="nadrukcur">Subsidieregeling compensatie harmonisatie huurtarieven binnensportaccommodaties 2026–2029</text:span> vastgesteld. Op basis van deze regeling ontvangt u hierbij dit besluit. </text:p>
          <text:p text:style-name="al">
          <text:span text:style-name="nadrukvet">Besluit</text:span> </text:p>
          <text:p text:style-name="al">Het college van burgemeester en wethouders van de gemeente Eemsdelta besluit u, op grond van artikel 4:23 van de Algemene wet bestuursrecht, artikel 3 van de ASV en bovengenoemde subsidieregeling, een subsidie te verstrekken van:<text:span text:style-name="nadrukvet">€ [bedrag]</text:span> </text:p>
          <text:p text:style-name="al">De subsidie strekt tot tijdelijke compensatie van de financiële gevolgen van de harmonisatie over de periode 2026–2029. Het bedrag is vastgesteld op basis van het verschil tussen het vóór 1 januari 2026 geldende huurtarief en het geharmoniseerde tarief, vermenigvuldigd met vier jaren. </text:p>
          <text:p text:style-name="al">De subsidie wordt ambtshalve verleend en met deze beschikking direct vastgesteld (artikel 4:46 Awb en artikel 14 ASV). Aan de subsidie zijn geen verplichtingen verbonden. </text:p>
          <text:p text:style-name="al">Het bedrag wordt binnen vier weken na dagtekening van deze beschikking overgemaakt op het bij ons bekende rekeningnummer. </text:p>
          <text:p text:style-name="al">Deze tegemoetkoming betreft een eenmalige overgangsmaatregel. Aan dit besluit kunnen geen rechten worden ontleend voor toekomstige jaren. </text:p>
          <text:p text:style-name="al">
          <text:span text:style-name="nadrukvet">Rechtsmiddelen </text:span> </text:p>
          <text:p text:style-name="al">Tegen dit besluit kunt u binnen zes weken na de dag van verzending een bezwaarschrift indienen bij het college van burgemeester en wethouders van de gemeente Eemsdelta, Postbus 15, 9900 AA Appingedam.  </text:p>
          <text:p text:style-name="al">Het bezwaarschrift moet ten minste bevatten: </text:p>
          <text:p text:style-name="al">uw naam en adres; </text:p>
          <text:p text:style-name="al">de datum; </text:p>
          <text:p text:style-name="al">een omschrijving van het besluit waartegen bezwaar wordt gemaakt; </text:p>
          <text:p text:style-name="al">de gronden van het bezwaar; </text:p>
          <text:p text:style-name="al">uw handtekening. </text:p>
          <text:p text:style-name="al">Met vriendelijke groet, </text:p>
          <text:p text:style-name="al"> </text:p>
        </text:section>
        <text:section text:name="bijlage_id1-3-2-5" text:style-name="bijlage">
          <text:p text:style-name="bijlage_top"/>
          <text:p text:style-name="hoofdstuk_kop"><text:span text:style-name="label">Bijlage</text:span> <text:span text:style-name="nr">2:</text:span> Vertegenwoordigings- en ontvangstverklaring </text:p>
          <text:p text:style-name="al">(informele vereniging) </text:p>
          <text:p text:style-name="al">
          <text:span text:style-name="nadrukvet">Betreft:</text:span> Subsidie compensatie harmonisatie huurtarieven binnensport 2026–2029 </text:p>
          <text:p text:style-name="al">
          <text:span text:style-name="nadrukvet">Vereniging:</text:span> [naam sportclub]  </text:p>
          <text:p text:style-name="al">Ondergetekenden verklaren hierbij het volgende: </text:p>
          <text:p text:style-name="al">Sportclub [naam] is een informele vereniging zonder rechtspersoonlijkheid. </text:p>
          <text:p text:style-name="al">Wij treden gezamenlijk op als vertegenwoordigers van deze vereniging. </text:p>
          <text:p text:style-name="al">Wij zijn bevoegd namens de vereniging de subsidie in ontvangst te nemen en hierover verantwoording af te leggen. </text:p>
          <text:p text:style-name="al">Het subsidiebedrag zal uitsluitend worden aangewend ten behoeve van de activiteiten van de vereniging. </text:p>
          <text:p text:style-name="al">Indien mocht blijken dat het subsidiebedrag onverschuldigd is betaald of onrechtmatig is besteed, zullen wij medewerking verlenen aan terugbetaling aan de gemeente Eemsdelta.  </text:p>
          <text:p text:style-name="al">Naam vertegenwoordiger 1: </text:p>
          <text:p text:style-name="al">Adres: </text:p>
          <text:p text:style-name="al">Geboortedatum: </text:p>
          <text:p text:style-name="al">Handtekening: </text:p>
          <text:p text:style-name="al">Naam vertegenwoordiger 2: </text:p>
          <text:p text:style-name="al">Adres: </text:p>
          <text:p text:style-name="al">Geboortedatum: </text:p>
          <text:p text:style-name="al">Handtekening: </text:p>
          <text:p text:style-name="al">Datum: </text:p>
          <text:p text:style-name="al">Plaats:  </text:p>
          <text:p text:style-name="al">Laat beide vertegenwoordigers ondertekenen. </text:p>
          <text:p text:style-name="al">Voeg kopie legitimatie toe (mag afgeschermd BSN). </text:p>
          <text:p text:style-name="al">Bewaar dit bij de subsidiebeschikking. </text:p>
          <text:p text:style-name="al">Neem in de beschikking op: </text:p>
          <text:p text:style-name="al">
          <text:span text:style-name="nadrukcur">“[naam vereniging], informele vereniging, vertegenwoordigd door [naam 1] en [naam 2].”</text:span>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06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compensatie harmonisatie huurtarieven binnensportaccommodaties 2026–2029</meta:user-defined>
    <meta:user-defined meta:name="DCTERMS.W3CDTF/DCTERMS.available">2026-05-18</meta:user-defined>
    <meta:user-defined meta:name="DCTERMS.W3CDTF/OVERHEIDop.jaargang">2026</meta:user-defined>
    <meta:user-defined meta:name="OVERHEIDop.publicationIssue">230638</meta:user-defined>
    <meta:user-defined meta:name="OVERHEIDop.betreftRegeling">CVDR761789_1</meta:user-defined>
    <meta:user-defined meta:name="xs:date/OVERHEIDop.startdatum">2026-05-18</meta:user-defined>
    <meta:user-defined meta:name="xs:date/OVERHEIDop.einddatum">2030-01-01</meta:user-defined>
    <meta:user-defined meta:name="OVERHEIDop.GmbID/DC.identifier">gmb-2026-230638</meta:user-defined>
    <meta:user-defined meta:name="OVERHEIDop.versieInformatie"/>
  </office:meta>
</office:document-meta>
</file>