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Helhuizer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wij een aanvraag ontvangen voor het intrekken van de milieuvergunningen op de locatie Helhuizerweg 22 in Holten. De aanvraag is geregistreerd onder zaaknummer Z2026-000017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6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87</meta:user-defined>
    <meta:user-defined meta:name="DCTERMS.abstract">Helhuizerweg 22 in Holten, het intrekken van de milieuvergunningen</meta:user-defined>
    <dc:language>nl</dc:language>
    <meta:user-defined meta:name="OVERHEIDop.locatietype/OVERHEIDop.gebiedsmarkering">Punt</meta:user-defined>
    <meta:user-defined meta:name="DC.title">Kennisgeving ontvangst aanvraag intrekken omgevingsvergunning Helhuizerweg 22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37</meta:user-defined>
    <meta:user-defined meta:name="OVERHEIDop.GmbID/DC.identifier">gmb-2026-230637</meta:user-defined>
    <meta:user-defined meta:name="OVERHEIDop.versieInformatie"/>
  </office:meta>
</office:document-meta>
</file>