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Dorsmolen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wij een aanvraag ontvangen voor het verlengen van de vergunning voor tijdelijke noodunits (Z2024-00001346) op de locatie Dorsmolen 1 in Holten. De aanvraag is geregistreerd onder zaaknummer Z2026-000017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06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85</meta:user-defined>
    <meta:user-defined meta:name="DCTERMS.abstract">Dorsmolen 1 in Holten, het verlengen van de vergunning tijdelijke noodunits (Z2024-00001346)</meta:user-defined>
    <dc:language>nl</dc:language>
    <meta:user-defined meta:name="OVERHEIDop.locatietype/OVERHEIDop.gebiedsmarkering">Vlak</meta:user-defined>
    <meta:user-defined meta:name="DC.title">Kennisgeving ontvangst aanvraag omgevingsvergunning (omgevingsplan) Dorsmolen 1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636</meta:user-defined>
    <meta:user-defined meta:name="OVERHEIDop.GmbID/DC.identifier">gmb-2026-230636</meta:user-defined>
    <meta:user-defined meta:name="OVERHEIDop.versieInformatie"/>
  </office:meta>
</office:document-meta>
</file>