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estickeren van de ramen, plaatsen van een reclamebord en het ophangen van een vlag aan de gevel, Geerstraat 34 8261H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1-2026</text:p>
            <text:p text:style-name="common-al">
            <text:span text:style-name="nadrukvet">Locatie:</text:span> Geerstraat 34 8261HM Kampen</text:p>
            <text:p text:style-name="common-al">
            <text:span text:style-name="nadrukvet">Zaakomschrijving:</text:span> het bestickeren van de ramen, plaatsen van een reclamebord en het ophangen van een vlag aan de gevel</text:p>
            <text:p text:style-name="common-al">
            <text:span text:style-name="nadrukvet">Zaaknummer:</text:span> 213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13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13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06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302026</meta:user-defined>
    <meta:user-defined meta:name="DCTERMS.abstract">het bestickeren van de ramen, plaatsen van een reclamebord en het ophangen van een vlag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estickeren van de ramen, plaatsen van een reclamebord en het ophangen van een vlag aan de gevel, Geerstraat 34 8261HM Kamp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63</meta:user-defined>
    <meta:user-defined meta:name="OVERHEIDop.GmbID/DC.identifier">gmb-2026-23063</meta:user-defined>
    <meta:user-defined meta:name="OVERHEIDop.versieInformatie"/>
  </office:meta>
</office:document-meta>
</file>