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blokhut en legaliseren van beschoeiing_Herenweg 276-Z38, Noordplas 3J 28 in Vinkeveen (A 5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blokhut en legaliseren van beschoeiing_Herenweg 276-Z38 op locatie Noordplas 3J 28 in Vinkeveen (A 5322)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110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1 mei 2026. De gemeente neemt daarover waarschijnlijk uiterlijk 6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06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102</meta:user-defined>
    <meta:user-defined meta:name="DCTERMS.abstract">Betreft: Aanvraag op locatie Noordplas 3J 28 in Vinkeveen (A 5322)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blokhut en legaliseren van beschoeiing_Herenweg 276-Z38, Noordplas 3J 28 in Vinkeveen (A 5322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27</meta:user-defined>
    <meta:user-defined meta:name="OVERHEIDop.GmbID/DC.identifier">gmb-2026-230627</meta:user-defined>
    <meta:user-defined meta:name="OVERHEIDop.versieInformatie"/>
  </office:meta>
</office:document-meta>
</file>