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arkeloseweg 5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bben wij een aanvraag ontvangen voor het wijzigen van de verleende vergunning van B en B naar familiewoning op de locatie Markeloseweg 54 in Rijssen. De aanvraag is geregistreerd onder zaaknummer Z2026-000017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062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82</meta:user-defined>
    <meta:user-defined meta:name="DCTERMS.abstract">Markeloseweg 54 in Rijssen, wijzigen verleende vergunning van BenB naar familiewon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Markeloseweg 54 in Rijs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624</meta:user-defined>
    <meta:user-defined meta:name="OVERHEIDop.GmbID/DC.identifier">gmb-2026-230624</meta:user-defined>
    <meta:user-defined meta:name="OVERHEIDop.versieInformatie"/>
  </office:meta>
</office:document-meta>
</file>