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en 17 mei, 30 mei, 7 juni en 27juni OLT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6 vier kennisgevingen incidentele activiteit geaccepteerd.</text:p>
            <text:p text:style-name="common-al">Het gaat om de aanvraag met zaaknummer Z2026-00000553, Z2026-00000803, Z2026-00000804 en Z2026-00000805</text:p>
            <text:p text:style-name="common-al">De festiviteiten vinden plaats op 17 mei 2026 (553) tussen 15:00 uur en 17:30 uur en op 30 mei, 7 juni en 27 juni 2026 (803 t/m 805) tussen 20:30 uur en 23:00 uur.</text:p>
            <text:p text:style-name="common-al">
            <text:span text:style-name="nadrukvet">Procedure</text:span>
          </text:p>
            <text:p text:style-name="common-al">Het betreft een kennisgevin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3061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1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1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53</meta:user-defined>
    <meta:user-defined meta:name="DCTERMS.abstract">Betreft: Melding op locatie Plenkertstraat 51A, 6301 GL Valkenburg</meta:user-defined>
    <dc:language>nl</dc:language>
    <meta:user-defined meta:name="OVERHEIDop.locatietype/OVERHEIDop.gebiedsmarkering">Punt</meta:user-defined>
    <meta:user-defined meta:name="DC.title">Kennisgeving incidentele festiviteiten 17 mei, 30 mei, 7 juni en 27juni OLT Valkenbur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619</meta:user-defined>
    <meta:user-defined meta:name="OVERHEIDop.GmbID/DC.identifier">gmb-2026-230619</meta:user-defined>
    <meta:user-defined meta:name="OVERHEIDop.versieInformatie"/>
  </office:meta>
</office:document-meta>
</file>