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Raamgracht 55 2011WG Haarlem, 0392-2025-0134904, het plaatsen van een uitbouw met dakterras, het optrekken van de achtergevel en het realiseren van een muurdoorbraak, verzonden 13-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1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1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1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4904</meta:user-defined>
    <meta:user-defined meta:name="DCTERMS.abstract">het plaatsen van een uitbouw met dakterras, het optrekken van de achtergevel en het realiseren van een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Raamgracht 55 2011WG Haarlem, 0392-2025-0134904, het plaatsen van een uitbouw met dakterras, het optrekken van de achtergevel en het realiseren van een muurdoorbraak, verzonden 13-05-2026</meta:user-defined>
    <meta:user-defined meta:name="DCTERMS.W3CDTF/DCTERMS.available">2026-05-18</meta:user-defined>
    <meta:user-defined meta:name="DCTERMS.W3CDTF/OVERHEIDop.jaargang">2026</meta:user-defined>
    <meta:user-defined meta:name="OVERHEIDop.publicationIssue">230616</meta:user-defined>
    <meta:user-defined meta:name="OVERHEIDop.GmbID/DC.identifier">gmb-2026-230616</meta:user-defined>
    <meta:user-defined meta:name="OVERHEIDop.versieInformatie"/>
  </office:meta>
</office:document-meta>
</file>