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pbroekweg 4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6 een besluit genomen op de aanvraag met zaaknummer Z2026-00000524 voor het organiseren van de eindavond bedrijfsvoetbal toernooi op 19 juni 2026 op de locatie Opbroekweg 46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3 jun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061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1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1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24</meta:user-defined>
    <meta:user-defined meta:name="DCTERMS.abstract">Opbroekweg 46 in Rijssen, het organiseren van de eindavond bedrijfsvoetbal toernooi op 19 juni 2026</meta:user-defined>
    <dc:language>nl</dc:language>
    <meta:user-defined meta:name="OVERHEIDop.locatietype/OVERHEIDop.gebiedsmarkering">Punt</meta:user-defined>
    <meta:user-defined meta:name="DC.title">Kennisgeving besluit op aanvraag evenementenvergunning Opbroekweg 46 in Rijssen</meta:user-defined>
    <meta:user-defined meta:name="DCTERMS.W3CDTF/DCTERMS.available">2026-05-20</meta:user-defined>
    <meta:user-defined meta:name="DCTERMS.W3CDTF/OVERHEIDop.jaargang">2026</meta:user-defined>
    <meta:user-defined meta:name="OVERHEIDop.publicationIssue">230615</meta:user-defined>
    <meta:user-defined meta:name="OVERHEIDop.GmbID/DC.identifier">gmb-2026-230615</meta:user-defined>
    <meta:user-defined meta:name="OVERHEIDop.versieInformatie"/>
  </office:meta>
</office:document-meta>
</file>