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Lage Mierdsedijk - Hondsbos – Rijperspad ​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Aelmans Milieu Voerendaal B.V. </text:p>
            <text:p text:style-name="common-al">Locatie: Lage Mierdsedijk - Hondsbos - Rijperspad​ te Reusel </text:p>
            <text:p text:style-name="common-al">Activiteit: MBA graven in bodem met een kwaliteit boven de interventiewaarde bodemkwaliteit (tijdelijke uitplaatsing)</text:p>
            <text:p text:style-name="common-al">Voor: graven ter behoeven van de aanleg van kabels en leidingen.</text:p>
            <text:p text:style-name="common-al">Datum melding: 6 mei 2026 </text:p>
            <text:p text:style-name="common-al">DSO verzoeknummer: 202605060122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25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061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25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Reusel-De Mierden, melding Besluit activiteiten leefomgeving, Lage Mierdsedijk - Hondsbos – Rijperspad ​te Reus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611</meta:user-defined>
    <meta:user-defined meta:name="OVERHEIDop.GmbID/DC.identifier">gmb-2026-230611</meta:user-defined>
    <meta:user-defined meta:name="OVERHEIDop.versieInformatie"/>
  </office:meta>
</office:document-meta>
</file>