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ntelet 6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wij een aanvraag ontvangen voor het bouwen van een overkapping op de locatie Mantelet 62 in Rijssen. De aanvraag is geregistreerd onder zaaknummer Z2026-000017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06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95</meta:user-defined>
    <meta:user-defined meta:name="DCTERMS.abstract">Mantelet 62 in Rijssen, het bouw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Mantelet 62 in Rij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610</meta:user-defined>
    <meta:user-defined meta:name="OVERHEIDop.GmbID/DC.identifier">gmb-2026-230610</meta:user-defined>
    <meta:user-defined meta:name="OVERHEIDop.versieInformatie"/>
  </office:meta>
</office:document-meta>
</file>