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Emmastraat 11-13, 4941A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evenementenvergunning verleend voor Boeken-,Kleding- en Snuffelmarkt op het terrein van de Emmakerk. De aanvraag is geregistreerd onder zaaknummer Z2026-00000287.</text:p>
            <text:list text:style-name="id1-3-2-1-1-2">
              <text:list-item text:style-override="id1-3-2-1-1-2-1">
                <text:number>•</text:number>
                <text:p text:style-name="al">Locatie: Emmastraat 11-13 4941AX Raamsdonksveer</text:p>
              </text:list-item>
              <text:list-item text:style-override="id1-3-2-1-1-2-2">
                <text:number>•</text:number>
                <text:p text:style-name="al">Datum en tijdstip evenement: 11 en 12 september 2026 op 11 september van 13.30 - 17.00 uur en op 12 september van 10.00 - 16.00 uur.</text:p>
              </text:list-item>
              <text:list-item text:style-override="id1-3-2-1-1-2-3">
                <text:number>•</text:number>
                <text:p text:style-name="al">Organisatie: Emmakerk in Raamsdonksveer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•</text:number>
                <text:p text:style-name="al">Evenement organiseren</text:p>
              </text:list-item>
            </text:list>
            <text:p text:style-name="last-al">Op verzoek kunt u de aanvraag en de bijbehorende stukken inzien van 20 mei 2026 tot en met 30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06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87</meta:user-defined>
    <meta:user-defined meta:name="DCTERMS.abstract">Betreft: besluit op locatie Emmastraat 11, 4941AX Raamsdonksveer</meta:user-defined>
    <dc:language>nl</dc:language>
    <meta:user-defined meta:name="OVERHEIDop.locatietype/OVERHEIDop.gebiedsmarkering">Vlak</meta:user-defined>
    <meta:user-defined meta:name="DC.title">Verleende Evenementenvergunning, Emmastraat 11-13, 4941AX Raamsdonksve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609</meta:user-defined>
    <meta:user-defined meta:name="OVERHEIDop.GmbID/DC.identifier">gmb-2026-230609</meta:user-defined>
    <meta:user-defined meta:name="OVERHEIDop.versieInformatie"/>
  </office:meta>
</office:document-meta>
</file>