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staand kunstwerk in gemeenteperk naast ''De Oosterkolk'', t.h.v Wolf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Wolfpad, Alkmaar<text:span text:style-name="nadrukvet">; </text:span>het plaatsen van een bestaand kunstwerk in gemeenteperk naast ''De Oosterkolk''</text:p>
            <text:p text:style-name="common-al">
            
          </text:p>
            <text:p text:style-name="common-al">Datum ontvangst: 11-05-2026</text:p>
            <text:p text:style-name="common-al">Zaaknummer: 000013796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60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379630</meta:user-defined>
    <dc:language>nl</dc:language>
    <meta:user-defined meta:name="OVERHEIDop.locatietype/OVERHEIDop.gebiedsmarkering">Vlak</meta:user-defined>
    <meta:user-defined meta:name="DC.title">Omgevingsvergunning aangevraagd: het plaatsen van een bestaand kunstwerk in gemeenteperk naast ''De Oosterkolk'', t.h.v Wolfpad,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04</meta:user-defined>
    <meta:user-defined meta:name="OVERHEIDop.GmbID/DC.identifier">gmb-2026-230604</meta:user-defined>
    <meta:user-defined meta:name="OVERHEIDop.versieInformatie"/>
  </office:meta>
</office:document-meta>
</file>