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rkelosew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het bouwen van een schuur  op de locatie Markeloseweg 23 in Holten. De aanvraag is geregistreerd onder zaaknummer Z2026-000017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1</meta:user-defined>
    <meta:user-defined meta:name="DCTERMS.abstract">Markeloseweg 23 in Holten, het bouwen van een schuur 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rkeloseweg 23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02</meta:user-defined>
    <meta:user-defined meta:name="OVERHEIDop.GmbID/DC.identifier">gmb-2026-230602</meta:user-defined>
    <meta:user-defined meta:name="OVERHEIDop.versieInformatie"/>
  </office:meta>
</office:document-meta>
</file>