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geluid voor Het Stuiterballenfeest van zaterdag 13 juni 2026 van 16.00 uur tot zondag 14 juni 02.30 uur in een tent op een perceel aan Zwetslootpad te Zoeterwou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oeterwoude maakt bekend dat zij geluidsontheffing heeft verleend op grond van artikel 4.6 van de Algemene plaatselijke verordening 2020:</text:p>
            <text:p text:style-name="common-al">Gebruik van versterkt geluid tijdens het Stuiterballenfeest in een tent op een perceel aan het Zwetslootpad te Zoeterwoude op 13 juni 2026 van 16.00 uur tot 14 juni 2026 02.00 uur.</text:p>
            <text:p text:style-name="common-al">Deze ontheffing ligt gedurende zes weken ter inzage in het gemeentehuis. Indien u het niet eens bent met het genomen besluit omdat dit tegen uw belangen ingaat, kunt u binnen 6 weken na datum van toezending of uitreiking van het besluit, bezwaar maken tegen het betreffende besluit. </text:p>
            <text:p text:style-name="last-al">Bezwaar maken doet u bij het college van burgemeester en wethouders van Zoeterwoude, Postbus 34, 2380 AA Zoeterwoude. Uw bezwaarschrift moet zijn voorzien van uw naam, adres en handtekening. Geef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3060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0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0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voor geluid voor Het Stuiterballenfeest van zaterdag 13 juni 2026 van 16.00 uur tot zondag 14 juni 02.30 uur in een tent op een perceel aan Zwetslootpad te Zoeterwoude</meta:user-defined>
    <meta:user-defined meta:name="DCTERMS.W3CDTF/DCTERMS.available">2026-05-18</meta:user-defined>
    <meta:user-defined meta:name="DCTERMS.W3CDTF/OVERHEIDop.jaargang">2026</meta:user-defined>
    <meta:user-defined meta:name="OVERHEIDop.publicationIssue">230600</meta:user-defined>
    <meta:user-defined meta:name="OVERHEIDop.GmbID/DC.identifier">gmb-2026-230600</meta:user-defined>
    <meta:user-defined meta:name="OVERHEIDop.versieInformatie"/>
  </office:meta>
</office:document-meta>
</file>