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an Peltlaan 4, 6533Z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ontving de gemeente een melding brandveilig gebruik voor een hotel-restaurant aan de Van Peltlaan 4, 6533ZM Nijmegen. De melding is geregistreerd onder kenmerk Z2026-00000211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6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211</meta:user-defined>
    <meta:user-defined meta:name="DCTERMS.abstract">Betreft: Melding op locatie van Peltlaan 4, 6533ZM Nijmegen</meta:user-defined>
    <dc:language>nl</dc:language>
    <meta:user-defined meta:name="OVERHEIDop.locatietype/OVERHEIDop.gebiedsmarkering">Vlak</meta:user-defined>
    <meta:user-defined meta:name="DC.title">Melding brandveilig gebruik Van Peltlaan 4, 6533ZM Nijmeg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60</meta:user-defined>
    <meta:user-defined meta:name="OVERHEIDop.GmbID/DC.identifier">gmb-2026-23060</meta:user-defined>
    <meta:user-defined meta:name="OVERHEIDop.versieInformatie"/>
  </office:meta>
</office:document-meta>
</file>