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35 </text:p>
            <text:p text:style-name="common-al"> Omschrijving: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5 5611G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35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DC.title">Besluit op aanvraag omgevingsvergunning: plaatsen van gevelreclame</meta:user-defined>
    <meta:user-defined meta:name="DCTERMS.W3CDTF/DCTERMS.available">2026-05-18</meta:user-defined>
    <meta:user-defined meta:name="DCTERMS.W3CDTF/OVERHEIDop.jaargang">2026</meta:user-defined>
    <meta:user-defined meta:name="OVERHEIDop.externeBijlage">20260415 Het Koekemannetje Eindhoven - OMG Omge...|exb-2026-17149</meta:user-defined>
    <meta:user-defined meta:name="OVERHEIDop.externeBijlage">EHV-ZP2026-001535 - OW - Omgevingsvergunning - ...|exb-2026-17150</meta:user-defined>
    <meta:user-defined meta:name="OVERHEIDop.externeBijlage">Samenvatting 003 (2026021901118)|exb-2026-17151</meta:user-defined>
    <meta:user-defined meta:name="OVERHEIDop.publicationIssue">230590</meta:user-defined>
    <meta:user-defined meta:name="OVERHEIDop.GmbID/DC.identifier">gmb-2026-230590</meta:user-defined>
    <meta:user-defined meta:name="OVERHEIDop.versieInformatie"/>
  </office:meta>
</office:document-meta>
</file>