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erkstraat 211, 1521 JH Wormerveer, Kerkstraat 211 te Wormerveer - plaatsen van een tijdelijke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766 - plaatsen van een tijdelijke scootersafe -  - op de locatie Kerkstraat 211, 1521 JH Wormerveer, Kerkstraat 211 te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3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5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6</meta:user-defined>
    <dc:language>nl</dc:language>
    <meta:user-defined meta:name="DC.title">Besluit op aanvraag omgevingsvergunning met BOPA - Kerkstraat 211, 1521 JH Wormerveer, Kerkstraat 211 te Wormerveer - plaatsen van een tijdelijke scootersafe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48</meta:user-defined>
    <meta:user-defined meta:name="OVERHEIDop.publicationIssue">230589</meta:user-defined>
    <meta:user-defined meta:name="OVERHEIDop.GmbID/DC.identifier">gmb-2026-230589</meta:user-defined>
    <meta:user-defined meta:name="OVERHEIDop.versieInformatie"/>
  </office:meta>
</office:document-meta>
</file>